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choolfeest van OBS Jan Hekmanschool op 16 juni 2023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8720, Schoolweg 7, het aanvragen van een evenementenvergunning voor een schoolfeest van OBS Jan Hekmanschool op 16 juni 2023. (ontvangen 1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8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8720</meta:user-defined>
    <dc:language>nl</dc:language>
    <meta:user-defined meta:name="OVERHEIDop.locatietype/OVERHEIDop.gebiedsmarkering">Adres</meta:user-defined>
    <meta:user-defined meta:name="DC.title">Aanvraag vergunning voor een schoolfeest van OBS Jan Hekmanschool op 16 juni 2023 aan Schoolweg 7 te Ouderkerk aan de Amst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88</meta:user-defined>
    <meta:user-defined meta:name="OVERHEIDop.GmbID/DC.identifier">gmb-2023-225888</meta:user-defined>
    <meta:user-defined meta:name="OVERHEIDop.versieInformatie"/>
  </office:meta>
</office:document-meta>
</file>