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Zuiderplein en Noorderweg Leeuwarden, (11057891) verplaatsen van 2 vrijstaande reclamevitrin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5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88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vergunning Zuiderplein en Noorderweg Leeuwarden, (11057891) verplaatsen van 2 vrijstaande reclamevitrines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84</meta:user-defined>
    <meta:user-defined meta:name="OVERHEIDop.GmbID/DC.identifier">gmb-2023-225884</meta:user-defined>
    <meta:user-defined meta:name="OVERHEIDop.versieInformatie"/>
  </office:meta>
</office:document-meta>
</file>