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op 16 juni 2023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8725, Schoolweg 7 het aanvragen van een ontheffing artikel 35 alcoholwet op 16 juni 2023. (ontvangen 1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8725</meta:user-defined>
    <dc:language>nl</dc:language>
    <meta:user-defined meta:name="OVERHEIDop.locatietype/OVERHEIDop.gebiedsmarkering">Adres</meta:user-defined>
    <meta:user-defined meta:name="DC.title">Aanvraag ontheffing voor de alcoholwet op 16 juni 2023 aan Schoolweg 7 te Ouderkerk aan de Amst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82</meta:user-defined>
    <meta:user-defined meta:name="OVERHEIDop.GmbID/DC.identifier">gmb-2023-225882</meta:user-defined>
    <meta:user-defined meta:name="OVERHEIDop.versieInformatie"/>
  </office:meta>
</office:document-meta>
</file>