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254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23</text:p>
            <text:p text:style-name="common-al">
            <text:span text:style-name="nadrukvet">Omschrijving: </text:span>verwijderen van asbest (Molenweg 25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278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5BF30C81-1618-4B6D-9E92-1372BD36D96C" xlink:type="simple">http://www.nijmegen.nl/vergunningpagina/?guid=5BF30C81-1618-4B6D-9E92-1372BD36D96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87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7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7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olenweg 254 Nijmegen: verwijderen van asbest - meldingen - Melding ontvang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878</meta:user-defined>
    <meta:user-defined meta:name="OVERHEIDop.GmbID/DC.identifier">gmb-2023-225878</meta:user-defined>
    <meta:user-defined meta:name="OVERHEIDop.versieInformatie"/>
  </office:meta>
</office:document-meta>
</file>