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iftdijk 178 te Nijmegen - kadastraal perceel NMG00-D-2900: nieuwbouw woning 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3</text:p>
            <text:p text:style-name="common-al">
            <text:span text:style-name="nadrukvet">Omschrijving: </text:span>nieuwbouw woning en inrit (nabij Griftdijk 178 te Nijmegen - kadastraal perceel NMG00-D-290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67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1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5-2023</text:p>
            <text:p text:style-name="common-al">
            <text:span text:style-name="nadrukvet">Definitieve beschikking ter inzage gelegd: </text:span>24-05-2023</text:p>
            <text:p text:style-name="common-al">
            <text:span text:style-name="nadrukvet">Einddatum bezwaartermijn: </text:span>03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3 tot en met 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CD8B2B1-9ED2-46C8-85BA-ACB6A6471F99" xlink:type="simple">http://www.nijmegen.nl/vergunningpagina/?guid=CCD8B2B1-9ED2-46C8-85BA-ACB6A6471F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7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7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Griftdijk 178 te Nijmegen - kadastraal perceel NMG00-D-2900: nieuwbouw woning en inrit - omgevingsvergunning - 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77</meta:user-defined>
    <meta:user-defined meta:name="OVERHEIDop.GmbID/DC.identifier">gmb-2023-225877</meta:user-defined>
    <meta:user-defined meta:name="OVERHEIDop.versieInformatie"/>
  </office:meta>
</office:document-meta>
</file>