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woning OLO 7457897, Meindert Hobbemalaan 13, 3401NA IJsselstei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mgevingsvergunning ontvangen voor de nieuwbouw van een woning (OLO 7457897) op het adres Meindert Hobbemalaan 13, 3401NA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58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Nieuwbouw woning OLO 7457897, Meindert Hobbemalaan 13, 3401NA IJsselstein</meta:user-defined>
    <meta:user-defined meta:name="DCTERMS.W3CDTF/DCTERMS.available">2023-05-24</meta:user-defined>
    <meta:user-defined meta:name="DCTERMS.W3CDTF/OVERHEIDop.jaargang">2023</meta:user-defined>
    <meta:user-defined meta:name="OVERHEIDop.publicationIssue">225874</meta:user-defined>
    <meta:user-defined meta:name="OVERHEIDop.GmbID/DC.identifier">gmb-2023-225874</meta:user-defined>
    <meta:user-defined meta:name="OVERHEIDop.versieInformatie"/>
  </office:meta>
</office:document-meta>
</file>