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2 mei tot en met 5 juni 2023 aan Populierstraat 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188, Populierstraat 7, het plaatsen van een afvalcontainer van 22 mei t/m 5 juni 2023. (ontvangen 16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8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188</meta:user-defined>
    <dc:language>nl</dc:language>
    <meta:user-defined meta:name="OVERHEIDop.locatietype/OVERHEIDop.gebiedsmarkering">Adres</meta:user-defined>
    <meta:user-defined meta:name="DC.title">Aanvraag vergunning voor het plaatsen van een afvalcontainer van 22 mei tot en met 5 juni 2023 aan Populierstraat 7 te Duivendrec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71</meta:user-defined>
    <meta:user-defined meta:name="OVERHEIDop.GmbID/DC.identifier">gmb-2023-225871</meta:user-defined>
    <meta:user-defined meta:name="OVERHEIDop.versieInformatie"/>
  </office:meta>
</office:document-meta>
</file>