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gemeente Hilversum (kappen 96 bomen verspreid over de gehele gemeente Hilversum); CLZ-00005071; (zie bijlage voor totaal overzicht); 16-05-2023; 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-05-2023 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text:span text:style-name="nadrukcur"/>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86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iverse locaties gemeente Hilversum (kappen 96 bomen verspreid over de gehele gemeente Hilversum); CLZ-00005071; (zie bijlage voor totaal overzicht); 16-05-2023; status: verleende omgevingsvergunning, gemeente Hilversum</meta:user-defined>
    <meta:user-defined meta:name="DCTERMS.W3CDTF/DCTERMS.available">2023-05-25</meta:user-defined>
    <meta:user-defined meta:name="DCTERMS.W3CDTF/OVERHEIDop.jaargang">2023</meta:user-defined>
    <meta:user-defined meta:name="OVERHEIDop.externeBijlage">Overzicht gegevens houtopstanden diverse locaties|exb-2023-25464</meta:user-defined>
    <meta:user-defined meta:name="OVERHEIDop.publicationIssue">225867</meta:user-defined>
    <meta:user-defined meta:name="OVERHEIDop.GmbID/DC.identifier">gmb-2023-225867</meta:user-defined>
    <meta:user-defined meta:name="OVERHEIDop.versieInformatie"/>
  </office:meta>
</office:document-meta>
</file>