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Dassenbos 135, 2134 RD, verlengen bestaande dakkapellen op de eerste etage van de woning, verzenddatum 20-05-2023, zaaknummer 7746534, olonummer 77466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8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Dassenbos 135, 2134 RD, verlengen bestaande dakkapellen op de eerste etage van de woning, verzenddatum 20-05-2023, zaaknummer 7746534, olonummer 7746631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65</meta:user-defined>
    <meta:user-defined meta:name="OVERHEIDop.GmbID/DC.identifier">gmb-2023-225865</meta:user-defined>
    <meta:user-defined meta:name="OVERHEIDop.versieInformatie"/>
  </office:meta>
</office:document-meta>
</file>