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leine Buren 5 Wergea, (11057908) plaatsen van dakkapellen, dakramen en uitbreiding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5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85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Kleine Buren 5 Wergea, (11057908) plaatsen van dakkapellen, dakramen en uitbreiding van het bijgebouw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58</meta:user-defined>
    <meta:user-defined meta:name="OVERHEIDop.GmbID/DC.identifier">gmb-2023-225858</meta:user-defined>
    <meta:user-defined meta:name="OVERHEIDop.versieInformatie"/>
  </office:meta>
</office:document-meta>
</file>