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splitsen van een bestaande woning naar 2 huisnummers op locatie Akkermolenweg 15, 4881 B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heeft de gemeente Zundert een aanvraag voor een omgevingsvergunning ontvangen voor het opsplitsen van een bestaande woning naar 2 huisnummers op locatie Akkermolenweg 15, 4881 BL Zundert. De aanvraag is geregistreerd onder zaaknummer 0879ZV202300025<text:span text:style-name="nadrukondlijn">.</text:span>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58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025</meta:user-defined>
    <dc:language>nl</dc:language>
    <meta:user-defined meta:name="OVERHEIDop.locatietype/OVERHEIDop.gebiedsmarkering">Punt</meta:user-defined>
    <meta:user-defined meta:name="DC.title">Kennisgeving ontvangst aanvraag omgevingsvergunning voor het opsplitsen van een bestaande woning naar 2 huisnummers op locatie Akkermolenweg 15, 4881 BL Zunde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7</meta:user-defined>
    <meta:user-defined meta:name="OVERHEIDop.GmbID/DC.identifier">gmb-2023-225857</meta:user-defined>
    <meta:user-defined meta:name="OVERHEIDop.versieInformatie"/>
  </office:meta>
</office:document-meta>
</file>