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ing achtergevel, Uiterstegracht 12A 2312T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1529</text:p>
            <text:p text:style-name="common-al">Ingekomen: 22-05-2023 00:00</text:p>
            <text:p text:style-name="common-al">Locatie: Uiterstegracht 12A 2312T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1529" xlink:type="simple">publicatiesomgevingsvergunningen@leiden.nl</text:a> de volgende gegevens:</text:p>
            <text:p text:style-name="common-al">-het kenmerk van de aanvraag: Z/23/353152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585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5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5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31529</meta:user-defined>
    <meta:user-defined meta:name="DCTERMS.abstract">wijziging achtergevel</meta:user-defined>
    <dc:language>nl</dc:language>
    <meta:user-defined meta:name="OVERHEIDop.locatietype/OVERHEIDop.gebiedsmarkering">Punt</meta:user-defined>
    <meta:user-defined meta:name="DC.title">Aanvraag omgevingsvergunning, wijziging achtergevel, Uiterstegracht 12A 2312TD Leiden</meta:user-defined>
    <meta:user-defined meta:name="DCTERMS.W3CDTF/DCTERMS.available">2023-06-01</meta:user-defined>
    <meta:user-defined meta:name="DCTERMS.W3CDTF/OVERHEIDop.jaargang">2023</meta:user-defined>
    <meta:user-defined meta:name="OVERHEIDop.externeBijlage">LEIDEN_202305_GFO_ZAKEN_800486_7813963_16847473...|exb-2023-25463</meta:user-defined>
    <meta:user-defined meta:name="OVERHEIDop.publicationIssue">225854</meta:user-defined>
    <meta:user-defined meta:name="OVERHEIDop.GmbID/DC.identifier">gmb-2023-225854</meta:user-defined>
    <meta:user-defined meta:name="OVERHEIDop.versieInformatie"/>
  </office:meta>
</office:document-meta>
</file>