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renovatie werkzaamheden op 15 juni 2023 aan Stationsplein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9454, Stationsplein 1, het plaatsen van een hijskraan voor renovatie werkzaamheden op 15 juni 2023. (ontvangen 15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9454</meta:user-defined>
    <dc:language>nl</dc:language>
    <meta:user-defined meta:name="OVERHEIDop.locatietype/OVERHEIDop.gebiedsmarkering">Adres</meta:user-defined>
    <meta:user-defined meta:name="DC.title">Aanvraag vergunning voor het plaatsen van een hijskraan voor renovatie werkzaamheden op 15 juni 2023 aan Stationsplein 1 te Duiven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3</meta:user-defined>
    <meta:user-defined meta:name="OVERHEIDop.GmbID/DC.identifier">gmb-2023-225853</meta:user-defined>
    <meta:user-defined meta:name="OVERHEIDop.versieInformatie"/>
  </office:meta>
</office:document-meta>
</file>