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HLM03 L 5690, (Dik Tromplein 11-311), bouwen overig bouwwerk (TROM), voor wonen, commerciële ruimtes, horeca en parkeren, verzenddatum 17-05-2023, zaaknummer 7738773, olonummer 78020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8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oofddorp, HLM03 L 5690, (Dik Tromplein 11-311), bouwen overig bouwwerk (TROM), voor wonen, commerciële ruimtes, horeca en parkeren, verzenddatum 17-05-2023, zaaknummer 7738773, olonummer 780209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52</meta:user-defined>
    <meta:user-defined meta:name="OVERHEIDop.GmbID/DC.identifier">gmb-2023-225852</meta:user-defined>
    <meta:user-defined meta:name="OVERHEIDop.versieInformatie"/>
  </office:meta>
</office:document-meta>
</file>