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12 te Bantega: ontvangen melding Activiteitenbesluit milieubeheer (MB 2023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an-2023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8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oisloot 12 te Bantega: ontvangen melding Activiteitenbesluit milieubeheer (MB 20230007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85</meta:user-defined>
    <meta:user-defined meta:name="OVERHEIDop.GmbID/DC.identifier">gmb-2023-22585</meta:user-defined>
    <meta:user-defined meta:name="OVERHEIDop.versieInformatie"/>
  </office:meta>
</office:document-meta>
</file>