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bestemmingsplan aan Leemskuilen 4A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bestemmingsplan aan Leemskuilen 4A 5531NL Bladel. Het kenmerk van de gemeente voor deze zaak is ZBLA2023-0002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58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207</meta:user-defined>
    <meta:user-defined meta:name="DCTERMS.abstract">afwijken van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bestemmingsplan aan Leemskuilen 4A 5531NL Bladel.</meta:user-defined>
    <meta:user-defined meta:name="DCTERMS.W3CDTF/DCTERMS.available">2023-05-24</meta:user-defined>
    <meta:user-defined meta:name="DCTERMS.W3CDTF/OVERHEIDop.jaargang">2023</meta:user-defined>
    <meta:user-defined meta:name="OVERHEIDop.publicationIssue">225849</meta:user-defined>
    <meta:user-defined meta:name="OVERHEIDop.GmbID/DC.identifier">gmb-2023-225849</meta:user-defined>
    <meta:user-defined meta:name="OVERHEIDop.versieInformatie"/>
  </office:meta>
</office:document-meta>
</file>