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iene Leane 5 Stiens, (11057893) plaatsen van een geneesmiddelen uitgifte 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5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84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Griene Leane 5 Stiens, (11057893) plaatsen van een geneesmiddelen uitgifte automaat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45</meta:user-defined>
    <meta:user-defined meta:name="OVERHEIDop.GmbID/DC.identifier">gmb-2023-225845</meta:user-defined>
    <meta:user-defined meta:name="OVERHEIDop.versieInformatie"/>
  </office:meta>
</office:document-meta>
</file>