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HLM03 L 5690, (Dik Tromplein 11-311), realiseren lozing in de bodem of de riolering buiten inrichtingen, verzenddatum 17-05-2023, zaaknummer 7738770, olonummer 7897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84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4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oofddorp, HLM03 L 5690, (Dik Tromplein 11-311), realiseren lozing in de bodem of de riolering buiten inrichtingen, verzenddatum 17-05-2023, zaaknummer 7738770, olonummer 789759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44</meta:user-defined>
    <meta:user-defined meta:name="OVERHEIDop.GmbID/DC.identifier">gmb-2023-225844</meta:user-defined>
    <meta:user-defined meta:name="OVERHEIDop.versieInformatie"/>
  </office:meta>
</office:document-meta>
</file>