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Graaf Florisstraat te Hoogwoud</text:p>
      <text:section text:name="regeling_id1-3-2" text:style-name="regeling">
        <text:section text:name="aanhef_id1-3-2-1" text:style-name="aanhef">
          <text:section text:name="context_id1-3-2-1-1" text:style-name="context">
            <text:p text:style-name="context.al">Z23.001897</text:p>
            <text:p text:style-name="context_bottom"/>
          </text:section>
          <text:p text:style-name="aanhef_wie">Burgemeester en Wethouders van Opmeer hebben besloten een gehandicaptenparkeerplaats in te stellen bij Graaf Florisstraat 4 te Hoogwoud.</text:p>
          <text:section text:name="considerans_id1-3-2-1-3" text:style-name="considerans">
            <text:p text:style-name="tussenkopcur">Inleiding</text:p>
            <text:p text:style-name="considerans.al">Bij schrijven van 11 mei 2023 is door de bewoner van Graaf Florisstraat 4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passagier, een progressief ziektebeeld heeft die directe zorg bij het verlaten van het voertuig noodzakelijk maakt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Graaf Florisstraat 4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2-5-2023</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M. Brussaard</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58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Graaf Florisstraat 4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Graaf Florisstraat 4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Graaf Florisstraat te Hoogwoud</meta:user-defined>
    <meta:user-defined meta:name="DCTERMS.W3CDTF/DCTERMS.available">2023-05-24</meta:user-defined>
    <meta:user-defined meta:name="DCTERMS.W3CDTF/OVERHEIDop.jaargang">2023</meta:user-defined>
    <meta:user-defined meta:name="OVERHEIDop.publicationIssue">225842</meta:user-defined>
    <meta:user-defined meta:name="OVERHEIDop.GmbID/DC.identifier">gmb-2023-225842</meta:user-defined>
    <meta:user-defined meta:name="OVERHEIDop.versieInformatie"/>
  </office:meta>
</office:document-meta>
</file>