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1505 Spoorlaan te Tilburg, 2023 0721 t/m 0730-A-Dinner in the Sky, aangevraagd 2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venement ‘Dinner in the Sky’, op locatie: Spoorlaan(Tilburgse kermis) te Tilburg, op:</text:p>
            <text:p text:style-name="common-al"/>
            <text:p text:style-name="common-al">• Zaterdag 22 juli 2023 van 15.30 uur tot 23.30 uur;</text:p>
            <text:p text:style-name="common-al">• Zondag 23 juli 2023 van 15.30 uur tot 23.30 uur;</text:p>
            <text:p text:style-name="common-al">• Maandag 24 juli 2023 van 15.30 uur tot 23.30 uur.</text:p>
            <text:p text:style-name="common-al"/>
            <text:p text:style-name="common-al">
            <text:span text:style-name="nadrukvet">Opbouw evenement</text:span>
          </text:p>
            <text:p text:style-name="common-al">• Vrijdag 21 juli 2023 van 07.00 uur tot 22.00 uur;</text:p>
            <text:p text:style-name="common-al"/>
            <text:p text:style-name="common-al">
            <text:span text:style-name="nadrukvet">Afbouw evenement</text:span>
          </text:p>
            <text:p text:style-name="common-al">• Dinsdag 25 juli 2023 van 07.00 uur tot 22.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1505 - I - Spoorlaa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83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3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3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1505 Spoorlaan te Tilburg, 2023 0721 t/m 0730-A-Dinner in the Sky, aangevraagd 20 april 2023</meta:user-defined>
    <meta:user-defined meta:name="DCTERMS.W3CDTF/DCTERMS.available">2023-05-24</meta:user-defined>
    <meta:user-defined meta:name="DCTERMS.W3CDTF/OVERHEIDop.jaargang">2023</meta:user-defined>
    <meta:user-defined meta:name="OVERHEIDop.publicationIssue">225838</meta:user-defined>
    <meta:user-defined meta:name="OVERHEIDop.GmbID/DC.identifier">gmb-2023-225838</meta:user-defined>
    <meta:user-defined meta:name="OVERHEIDop.versieInformatie"/>
  </office:meta>
</office:document-meta>
</file>