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avinnewei 3a Jirnsum, (11057899) plaatsen van lichtmasten bij het hoofd- en b veld van de voetbalveren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8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avinnewei 3a Jirnsum, (11057899) plaatsen van lichtmasten bij het hoofd- en b veld van de voetbalvereniging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36</meta:user-defined>
    <meta:user-defined meta:name="OVERHEIDop.GmbID/DC.identifier">gmb-2023-225836</meta:user-defined>
    <meta:user-defined meta:name="OVERHEIDop.versieInformatie"/>
  </office:meta>
</office:document-meta>
</file>