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stemmingsplan Pabstsendam 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op grond van het bepaalde in artikel 3.7 van de Wet ruimtelijke ordening bekend dat de gemeenteraad in de vergadering van 15 mei 2023 heeft verklaard dat een bestemmingsplan wordt voorbereid voor het bestemmingsplan Pabstsendam 6-16. Het gebied waarvoor het voorbereidingsbesluit geldt is aangegeven op een bijbehorende kaart.</text:p>
            <text:p text:style-name="common-al">Het voorbereidingsbesluit is genomen met het oog op het voorkomen van ongewenste ontwikkelingen, voordat voor het gebied een nieuw bestemmingsplan is vastgesteld.</text:p>
            <text:p text:style-name="common-al">Het voorbereidingsbesluit treedt in werking met ingang van 25 mei 2023. Dit is tevens de ingangsdatum van de terinzagelegging van het voorbereidingsbesluit.</text:p>
            <text:p text:style-name="common-al">
            <text:span text:style-name="nadrukvet">Ter inzage</text:span>
          </text:p>
            <text:p text:style-name="common-al">Het voorbereidingsbesluit ligt met ingang van donderdag 25 mei 2023 gedurende 6 weken (dus tot en met 05 juli 2023) ter inzage bij Publiekszaken, Markt 22. De stukken kunnen alleen op afspraak worden ingezien tussen 8.30 uur en 16.00 uur. Via de gemeentelijke website (www.wageningen.nl) kunt u een afspraak maken.</text:p>
            <text:p text:style-name="common-al">
            <text:span text:style-name="nadrukvet">Website</text:span>
          </text:p>
            <text:p text:style-name="common-al">Het voorbereidingsbesluit is in elektronische vorm te raadplegen en te verkrijgen via de website www.ruimtelijkeplannen.nl. Het planidentificatienummer van het voorbereidingsbesluit is NL.IMRO.0289.04Pabstsdam6-VBB1. Tegen het voorbereidingsbesluit staan geen bezwaar- en/of beroepsmogelijkheden open. </text:p>
            <text:p text:style-name="common-al">
            <text:span text:style-name="nadrukvet">Meer informatie</text:span>
          </text:p>
            <text:p text:style-name="common-al">Als u nog vragen heeft over het voorbereidingsbesluit kunt u contact opnemen met Publiekszaken, telefoonnummer (0317) 49 2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2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8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4Pabstsdam6-VBB1</meta:user-defined>
    <meta:user-defined meta:name="OVERHEIDop.Plansoort/OVERHEIDop.plansoort">bestemmings- of omgevingsplan</meta:user-defined>
    <meta:user-defined meta:name="DCTERMS.abstract">De gemeente is voornemens een nieuwe bestemmingsplan voor te breiden Pabstsendam 6-16. Het voorbereidingsbesluit is genomen met het oog op het voorkomen van ongewenste ontwikkelingen, voordat voor het gebied een nieuw bestemmingsplan is vastgesteld. </meta:user-defined>
    <dc:language>nl</dc:language>
    <meta:user-defined meta:name="OVERHEIDop.locatietype/OVERHEIDop.gebiedsmarkering">Vlak</meta:user-defined>
    <meta:user-defined meta:name="OVERHEIDop.locatietype/OVERHEIDop.gebiedsmarkering">Woonplaats</meta:user-defined>
    <meta:user-defined meta:name="DC.title">Voorbereidingsbesluit Bestemmingsplan Pabstsendam 6-16</meta:user-defined>
    <meta:user-defined meta:name="DCTERMS.W3CDTF/DCTERMS.available">2023-05-24</meta:user-defined>
    <meta:user-defined meta:name="DCTERMS.W3CDTF/OVERHEIDop.jaargang">2023</meta:user-defined>
    <meta:user-defined meta:name="OVERHEIDop.publicationIssue">225830</meta:user-defined>
    <meta:user-defined meta:name="OVERHEIDop.GmbID/DC.identifier">gmb-2023-225830</meta:user-defined>
    <meta:user-defined meta:name="OVERHEIDop.versieInformatie"/>
  </office:meta>
</office:document-meta>
</file>