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111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kade 111B-02, 3033BH, transformeren zolderverdieping naar zelfstandige woning (aanvraagdatum 16-05-2023, dossiernummer OMV.23.05.0019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8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111B-0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29</meta:user-defined>
    <meta:user-defined meta:name="OVERHEIDop.GmbID/DC.identifier">gmb-2023-225829</meta:user-defined>
    <meta:user-defined meta:name="OVERHEIDop.versieInformatie"/>
  </office:meta>
</office:document-meta>
</file>