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Albert Plesmanplein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mei 2023 een aanvraag om een geluidsontheffing ontvangen. Het gaat over ontheffing geluidshinder d.d. 8 t/m 9 juni 2023 op de locatie Albert Plesmanplein, Gouda. De aanvraag is geregistreerd onder kenmerk 2023-00005931. De werkzaamheden zijn aangevraagd gedurende de nachtperiode van 8 op 9 juni 2023 tussen 00.00 uur en 03.00 uur. De aanvraag is geregistreerd onder kenmerk 2023-00005931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58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Albert Plesmanplein,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27</meta:user-defined>
    <meta:user-defined meta:name="OVERHEIDop.GmbID/DC.identifier">gmb-2023-225827</meta:user-defined>
    <meta:user-defined meta:name="OVERHEIDop.versieInformatie"/>
  </office:meta>
</office:document-meta>
</file>