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Leijte 5 Hempens, (11057912) verplaatsen van de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5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82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De Leijte 5 Hempens, (11057912) verplaatsen van de woonark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26</meta:user-defined>
    <meta:user-defined meta:name="OVERHEIDop.GmbID/DC.identifier">gmb-2023-225826</meta:user-defined>
    <meta:user-defined meta:name="OVERHEIDop.versieInformatie"/>
  </office:meta>
</office:document-meta>
</file>