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Anjelierstraat 8a, 7641CG Wierden</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een aanvraag ontvangen voor een Kansspelvergunning voor aanvraag loterijvergunning Harmonie Wierden  8 juli 2023 op locatie Anjelierstraat 8a, 7641CG Wierden. De aanvraag is geregistreerd onder zaaknummer Z2023-00000958. De aanvraag betreft de volgende activiteiten:</text:p>
            <text:list text:style-name="id1-3-2-1-1-2">
              <text:list-item text:style-override="id1-3-2-1-1-2-1">
                <text:number>•</text:number>
                <text:p text:style-name="al">Het organiseren van een klei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8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Kansspelvergunning Anjelierstraat 8a, 7641CG Wierden</meta:user-defined>
    <meta:user-defined meta:name="DCTERMS.W3CDTF/DCTERMS.available">2023-05-24</meta:user-defined>
    <meta:user-defined meta:name="DCTERMS.W3CDTF/OVERHEIDop.jaargang">2023</meta:user-defined>
    <meta:user-defined meta:name="OVERHEIDop.publicationIssue">225813</meta:user-defined>
    <meta:user-defined meta:name="OVERHEIDop.GmbID/DC.identifier">gmb-2023-225813</meta:user-defined>
    <meta:user-defined meta:name="OVERHEIDop.versieInformatie"/>
  </office:meta>
</office:document-meta>
</file>