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ostelseweg 96 5521RD Eersel, sectie D nr 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de woning aan Postelseweg 96 5521RD Eersel, sectie D nr 1739. Het kenmerk van de gemeente voor deze zaak is 077031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8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10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Postelseweg 96 5521RD Eersel, sectie D nr 173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12</meta:user-defined>
    <meta:user-defined meta:name="OVERHEIDop.GmbID/DC.identifier">gmb-2023-225812</meta:user-defined>
    <meta:user-defined meta:name="OVERHEIDop.versieInformatie"/>
  </office:meta>
</office:document-meta>
</file>