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24 bedrijfsunits, het aanleggen van een in-/ uitrit en het kappen van een boom, Cilinderweg 53 t/m 99 Roelofarendsveen, W2023/0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mei 2023</text:p>
            <text:p text:style-name="common-al">Activiteit(en): bouwen, uitweg en kapp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80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0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0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24 bedrijfsunits, het aanleggen van een in-/ uitrit en het kappen van een boom, Cilinderweg 53 t/m 99 Roelofarendsveen, W2023/033</meta:user-defined>
    <meta:user-defined meta:name="OVERHEIDop.datumEindeReactietermijn">2023-07-03</meta:user-defined>
    <meta:user-defined meta:name="OVERHEIDop.TilID/OVERHEIDop.terinzageleggingOP">til-2023-5794</meta:user-defined>
    <meta:user-defined meta:name="DCTERMS.W3CDTF/DCTERMS.available">2023-05-24</meta:user-defined>
    <meta:user-defined meta:name="DCTERMS.W3CDTF/OVERHEIDop.jaargang">2023</meta:user-defined>
    <meta:user-defined meta:name="OVERHEIDop.publicationIssue">225806</meta:user-defined>
    <meta:user-defined meta:name="OVERHEIDop.GmbID/DC.identifier">gmb-2023-225806</meta:user-defined>
    <meta:user-defined meta:name="OVERHEIDop.versieInformatie"/>
  </office:meta>
</office:document-meta>
</file>