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te bouwen woning OLO 7426119, Achtersloot, IJsselstein (IJsselstein sectie G nummer 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n aanvraag omgevingsvergunning ontvangen voor een nieuw te bouwen woning (OLO 7426119) op het adres Achtersloot naast 93, IJsselstein (IJsselstein sectie G nummer 607)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6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58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Nieuw te bouwen woning OLO 7426119, Achtersloot, IJsselstein (IJsselstein sectie G nummer 607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05</meta:user-defined>
    <meta:user-defined meta:name="OVERHEIDop.GmbID/DC.identifier">gmb-2023-225805</meta:user-defined>
    <meta:user-defined meta:name="OVERHEIDop.versieInformatie"/>
  </office:meta>
</office:document-meta>
</file>