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windmolen - Ooster-Waarddijk 10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ei 2023 een besluit genomen op de aanvraag met zaaknummer Z202301200 voor het plaatsen van een windmolen op locatie Ooster-Waarddijk 10 in Komm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580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windmolen - Ooster-Waarddijk 10 in Kommerzij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01</meta:user-defined>
    <meta:user-defined meta:name="OVERHEIDop.GmbID/DC.identifier">gmb-2023-225801</meta:user-defined>
    <meta:user-defined meta:name="OVERHEIDop.versieInformatie"/>
  </office:meta>
</office:document-meta>
</file>