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0 ingetrokken aanvraag omgevingsvergunning van Prinses Irenestraat 22, Wieringerwerf (Z-41010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en verhogen van de bestaande dak(constructie) </text:p>
            <text:p text:style-name="common-al">
            <text:span text:style-name="nadrukvet"> Locatie:</text:span> Prinses Irenestraat 22, 1771 CD Wieringerwerf</text:p>
            <text:p text:style-name="common-al">
            <text:span text:style-name="nadrukvet">Datum ingetrokken aanvraag:</text:span> 19 mei 2023</text:p>
            <text:p text:style-name="last-al">
            <text:span text:style-name="nadrukvet">Zaaknummer: </text:span>Z-41010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7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0109 </meta:user-defined>
    <meta:user-defined meta:name="DCTERMS.abstract">het vervangen en verhogen van de bestaande dak(constructie) </meta:user-defined>
    <dc:language>nl</dc:language>
    <meta:user-defined meta:name="OVERHEIDop.locatietype/OVERHEIDop.gebiedsmarkering">Adres</meta:user-defined>
    <meta:user-defined meta:name="DC.title">Gemeente Hollands Kroon - 2023 week 20 ingetrokken aanvraag omgevingsvergunning van Prinses Irenestraat 22, Wieringerwerf (Z-410109 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98</meta:user-defined>
    <meta:user-defined meta:name="OVERHEIDop.GmbID/DC.identifier">gmb-2023-225798</meta:user-defined>
    <meta:user-defined meta:name="OVERHEIDop.versieInformatie"/>
  </office:meta>
</office:document-meta>
</file>