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festival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8 mei 2023 een aanvraag voor een evenement  ontvangen. De vergunning is aangevraagd voor het Dorpsfestival Swifterbant in het Dorpsbos Swifterbant van 01-09-2023 t/m 03-09-2023.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579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9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9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559</meta:user-defined>
    <meta:user-defined meta:name="DCTERMS.abstract">Voor het Dorpsfestival Swifterbant in het Dorpsbos Swifterbant van 01-09-2023 t/m 03-09-2023. </meta:user-defined>
    <dc:language>nl</dc:language>
    <meta:user-defined meta:name="OVERHEIDop.locatietype/OVERHEIDop.gebiedsmarkering">Punt</meta:user-defined>
    <meta:user-defined meta:name="DC.title">Aanvraag evenementenvergunning Dorpsfestival Swifterbant</meta:user-defined>
    <meta:user-defined meta:name="DCTERMS.W3CDTF/DCTERMS.available">2023-05-25</meta:user-defined>
    <meta:user-defined meta:name="DCTERMS.W3CDTF/OVERHEIDop.jaargang">2023</meta:user-defined>
    <meta:user-defined meta:name="OVERHEIDop.publicationIssue">225797</meta:user-defined>
    <meta:user-defined meta:name="OVERHEIDop.GmbID/DC.identifier">gmb-2023-225797</meta:user-defined>
    <meta:user-defined meta:name="OVERHEIDop.versieInformatie"/>
  </office:meta>
</office:document-meta>
</file>