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beschoeiing, Tonneband 17, 3371JG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rdinxveld-Giessendam heeft een Omgevingsvergunning verleend. Gemeente Hardinxveld-Giessendam geeft hiermee toestemming voor het vervangen van een beschoeiing op locatie Tonneband 17, 3371JG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Hardinxveld-Giessendam dit bericht?</text:span>
          </text:p>
            <text:p text:style-name="common-al">RX-00001 Met dit bericht laat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Externe link:Externe link:http://loket.rechtspraak.nl/bestuursrech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579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onneband 17, 3371JG Hardinxveld-Giessendam</meta:user-defined>
    <dc:language>nl</dc:language>
    <meta:user-defined meta:name="OVERHEIDop.locatietype/OVERHEIDop.gebiedsmarkering">Punt</meta:user-defined>
    <meta:user-defined meta:name="DC.title">Toestemming voor het vervangen van een beschoeiing, Tonneband 17, 3371JG Hardinxveld-Giessen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96</meta:user-defined>
    <meta:user-defined meta:name="OVERHEIDop.GmbID/DC.identifier">gmb-2023-225796</meta:user-defined>
    <meta:user-defined meta:name="OVERHEIDop.versieInformatie"/>
  </office:meta>
</office:document-meta>
</file>