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Kraatsweg 9A in Ede - 25 mei 2023</text:p>
      <text:section text:name="regeling_id1-3-2" text:style-name="regeling">
        <text:section text:name="aanhef_id1-3-2-1" text:style-name="aanhef">
          <text:section text:name="preambule_id1-3-2-1-1" text:style-name="preambule">
            <text:p text:style-name="al">Objectinformatie</text:p>
            <text:p text:style-name="al">Adres: Kraatsweg 9A Ede</text:p>
            <text:p text:style-name="al">Perceel: Gemeente Ede, sectie K, nummer 15095</text:p>
            <text:p text:style-name="al">Perceelgrootte: 2.172 m2</text:p>
            <text:p text:style-name="al"/>
            <text:p text:style-name="al">
            <text:span text:style-name="nadrukcur">Voornemen tot aangaan overeenkomst koopovereenkomst met DLV B.V. </text:span>
          </text:p>
            <text:p text:style-name="al">De gemeente Ede is voornemens om een koopovereenkomst te sluiten met de besloten vennootschap met beperkte aansprakelijkheid DLV B.V. statutair gevestigd te Apeldoorn, ingeschreven in het Handelsregister onder nummer 58498052, voor de verkoop van de in de aanhef genoemde grond ten behoeve van de realisatie van een woon- en zorgvoorziening in een kleinschalige setting voor mensen met dementie of een andere vorm van geheugenverlies binnen de gemeente Ede.</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cur">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DLV B.V. zouden immers onredelijk worden benadeeld indien pas na deze (duidelijk kenbaar gemaakte) termijn alsnog tegen het voornemen respectievelijk het aangaan van de overeenkomst(en) zou worden opgekomen.</text:p>
            <text:p text:style-name="al"/>
            <text:p text:style-name="al">Gepubliceerd op 25 mei 2023. 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9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grond in verkoop aan de Kraatsweg 9A in Ede - 25 mei 2023</meta:user-defined>
    <dc:language>nl</dc:language>
    <meta:user-defined meta:name="OVERHEIDop.locatietype/OVERHEIDop.gebiedsmarkering">Adres</meta:user-defined>
    <meta:user-defined meta:name="DC.title">Voornemen tot uitgifte grond in verkoop aan de Kraatsweg 9A in Ede - 25 mei 2023</meta:user-defined>
    <meta:user-defined meta:name="DCTERMS.W3CDTF/DCTERMS.available">2023-05-25</meta:user-defined>
    <meta:user-defined meta:name="DCTERMS.W3CDTF/OVERHEIDop.jaargang">2023</meta:user-defined>
    <meta:user-defined meta:name="OVERHEIDop.publicationIssue">225792</meta:user-defined>
    <meta:user-defined meta:name="OVERHEIDop.GmbID/DC.identifier">gmb-2023-225792</meta:user-defined>
    <meta:user-defined meta:name="OVERHEIDop.versieInformatie"/>
  </office:meta>
</office:document-meta>
</file>