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berk (Betula pendula), Lochtstraat perceel G 50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berk (Betula pendula) op locatie Lochtstraat perceel G 50 Stramproy.</text:p>
            <text:p text:style-name="common-al">De omgevingsvergunning is geregistreerd onder zaaknummer Z2023-00000957. Het besluit is op 22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7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Lochtstraat perceel G 50 Strampro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van een berk (Betula pendula), Lochtstraat perceel G 50 Stramproy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89</meta:user-defined>
    <meta:user-defined meta:name="OVERHEIDop.GmbID/DC.identifier">gmb-2023-225789</meta:user-defined>
    <meta:user-defined meta:name="OVERHEIDop.versieInformatie"/>
  </office:meta>
</office:document-meta>
</file>