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ABE LENSTRA BOULEVARD NABIJ NUMMER 6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Abe Lenstra boulevard nabij nummer 62 te Heerenveen  (16-05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578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ABE LENSTRA BOULEVARD NABIJ NUMMER 62 HEERENVE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86</meta:user-defined>
    <meta:user-defined meta:name="OVERHEIDop.GmbID/DC.identifier">gmb-2023-225786</meta:user-defined>
    <meta:user-defined meta:name="OVERHEIDop.versieInformatie"/>
  </office:meta>
</office:document-meta>
</file>