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Alberdaweg 9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eft de gemeente Eemsdelta een aanvraag ontvangen voor het aanbrengen van gevelreclame t.b.v. een nieuwe winkel aan de Alberdaweg 9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78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17 mei 2023 voor het aanbrengen van gevelreclame t.b.v. een nieuwe winkel aan de Alberdaweg 9 in Spijk.</meta:user-defined>
    <dc:language>nl</dc:language>
    <meta:user-defined meta:name="OVERHEIDop.locatietype/OVERHEIDop.gebiedsmarkering">Adres</meta:user-defined>
    <meta:user-defined meta:name="DC.title">Kennisgeving ontvangst aanvraag omgevingsvergunning: Alberdaweg 9 in Sp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785</meta:user-defined>
    <meta:user-defined meta:name="OVERHEIDop.GmbID/DC.identifier">gmb-2023-225785</meta:user-defined>
    <meta:user-defined meta:name="OVERHEIDop.versieInformatie"/>
  </office:meta>
</office:document-meta>
</file>