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, Hagenkampweg Zuid 166 5615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25 </text:p>
            <text:p text:style-name="common-al"> Omschrijving: verbouwen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66 5615DA Eindhoven</text:p>
              </text:list-item>
            </text:list>
            <text:p text:style-name="common-al"> Datum ontvangst: 19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7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25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Ingediende aanvraag omgevingsvergunning: verbouwen van de woning , Hagenkampweg Zuid 166 5615DA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84</meta:user-defined>
    <meta:user-defined meta:name="OVERHEIDop.GmbID/DC.identifier">gmb-2023-225784</meta:user-defined>
    <meta:user-defined meta:name="OVERHEIDop.versieInformatie"/>
  </office:meta>
</office:document-meta>
</file>