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kappen van 2 bomen aan Kappeyne van de Coppellostraat 4 2613X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yne van de Coppellostraat 4 2613XP Delft | het kappen van 2 bomen | 20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78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030</meta:user-defined>
    <meta:user-defined meta:name="DCTERMS.abstract">Kap boom Kappeyne van de Coppellostraat 4</meta:user-defined>
    <dc:language>nl</dc:language>
    <meta:user-defined meta:name="OVERHEIDop.locatietype/OVERHEIDop.gebiedsmarkering">Punt</meta:user-defined>
    <meta:user-defined meta:name="DC.title">RECTIFICATIE: Aanvraag vergunning voor het kappen van 2 bomen aan Kappeyne van de Coppellostraat 4 2613XP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783</meta:user-defined>
    <meta:user-defined meta:name="OVERHEIDop.GmbID/DC.identifier">gmb-2023-225783</meta:user-defined>
    <meta:user-defined meta:name="OVERHEIDop.versieInformatie"/>
  </office:meta>
</office:document-meta>
</file>