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 mei 2023 hebben wij de beslistermijn van de aanvraag omgevingsvergunning voor het het bouwen van een werktuigenberging op het adres Stokkumerbroekweg 4a in Markelo verlengd. Deze aanvraag staat ingeschreven onder zaaknummer 000050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57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0926</meta:user-defined>
    <meta:user-defined meta:name="DCTERMS.abstract">het bouwen van een werktuigenberging</meta:user-defined>
    <dc:language>nl</dc:language>
    <meta:user-defined meta:name="OVERHEIDop.locatietype/OVERHEIDop.gebiedsmarkering">Punt</meta:user-defined>
    <meta:user-defined meta:name="DC.title">Op 22 mei 2023 hebben wij de beslistermijn van de aanvraag omgevingsvergunning voor het het bouwen van een werktuigenberging op het adres Stokkumerbroekweg 4a in Markelo verlengd. Deze aanvraag staat ingeschreven onder zaaknummer 0000500926.</meta:user-defined>
    <meta:user-defined meta:name="DCTERMS.W3CDTF/DCTERMS.available">2023-05-24</meta:user-defined>
    <meta:user-defined meta:name="DCTERMS.W3CDTF/OVERHEIDop.jaargang">2023</meta:user-defined>
    <meta:user-defined meta:name="OVERHEIDop.publicationIssue">225778</meta:user-defined>
    <meta:user-defined meta:name="OVERHEIDop.GmbID/DC.identifier">gmb-2023-225778</meta:user-defined>
    <meta:user-defined meta:name="OVERHEIDop.versieInformatie"/>
  </office:meta>
</office:document-meta>
</file>