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het appartement op de 1e verdieping aan Noordeinde 23D 2611K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3D 2611KE Delft| het samenvoegen van het appartement op de 1e verdieping | 19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7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61</meta:user-defined>
    <meta:user-defined meta:name="DCTERMS.abstract">Noordeinde 23 herzien Delft deel 2</meta:user-defined>
    <dc:language>nl</dc:language>
    <meta:user-defined meta:name="OVERHEIDop.locatietype/OVERHEIDop.gebiedsmarkering">Punt</meta:user-defined>
    <meta:user-defined meta:name="DC.title">Aanvraag vergunning voor het samenvoegen van het appartement op de 1e verdieping aan Noordeinde 23D 2611K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777</meta:user-defined>
    <meta:user-defined meta:name="OVERHEIDop.GmbID/DC.identifier">gmb-2023-225777</meta:user-defined>
    <meta:user-defined meta:name="OVERHEIDop.versieInformatie"/>
  </office:meta>
</office:document-meta>
</file>