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C. Fockstraat 145 2613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Fockstraat 145 2613DE Delft | het splitsen van de woning | 18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7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58</meta:user-defined>
    <meta:user-defined meta:name="DCTERMS.abstract">C. Fockstraat 145</meta:user-defined>
    <dc:language>nl</dc:language>
    <meta:user-defined meta:name="OVERHEIDop.locatietype/OVERHEIDop.gebiedsmarkering">Punt</meta:user-defined>
    <meta:user-defined meta:name="DC.title">Aanvraag vergunning voor het splitsen van de woning aan C. Fockstraat 145 2613D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73</meta:user-defined>
    <meta:user-defined meta:name="OVERHEIDop.GmbID/DC.identifier">gmb-2023-225773</meta:user-defined>
    <meta:user-defined meta:name="OVERHEIDop.versieInformatie"/>
  </office:meta>
</office:document-meta>
</file>