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Burggraaf 18, 4231 ZJ Meerkerk, Burggraaf 20, 4231 ZJ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2-05-2023</text:p>
            <text:p text:style-name="common-al">
            <text:span text:style-name="nadrukvet"/>
          </text:p>
            <text:p text:style-name="common-al">een besluit genomen op de aanvraag omgevingsvergunning (regulier) met zaaknummer OVR-2023-001538 op het perceel Burggraaf 18, 4231 ZJ Meerkerk, Burggraaf 20, 4231 ZJ Meerkerk. De vergunning is geweigerd. Het besluit betreft het wijzigen van het gebruik van de bestaande woning naar bedrijfs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7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1538</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Burggraaf 18, 4231 ZJ Meerkerk, Burggraaf 20, 4231 ZJ Meerkerk</meta:user-defined>
    <meta:user-defined meta:name="DCTERMS.W3CDTF/DCTERMS.available">2023-05-24</meta:user-defined>
    <meta:user-defined meta:name="DCTERMS.W3CDTF/OVERHEIDop.jaargang">2023</meta:user-defined>
    <meta:user-defined meta:name="OVERHEIDop.publicationIssue">225769</meta:user-defined>
    <meta:user-defined meta:name="OVERHEIDop.GmbID/DC.identifier">gmb-2023-225769</meta:user-defined>
    <meta:user-defined meta:name="OVERHEIDop.versieInformatie"/>
  </office:meta>
</office:document-meta>
</file>