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Didam-arrest: eén-op-één verkoop gemeentegrond</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is voornemens om een overeenkomst te sluiten met de Provincie Noord-Brabant en een particuliere grondeigenaar, waarin de particuliere eigenaar een tweetal percelen verkoopt aan de Provincie, en de gemeente een tweetal percelen verkoopt aan de particuliere eigenaar. </text:p>
            <text:p text:style-name="common-al">Door het aangaan van deze overeenkomst verkrijgt de Provincie de benodigde eigendomsposities om de reconstructie van de N321 mogelijk te maken. Ter compensatie verkoopt de gemeente aan de particuliere eigenaar de twee onderstaande percelen, waarvoor in 2020 in het kader van afspraken met betrekking tot het project Verborgen Raamvallei aan de particuliere eigenaar reeds een voorkeursrecht tot koop is verleend. Gelet op het feit dat de Provincie de eigendomsposities wil verwerven in het kader van de reconstructie van de N321 en gelet op geldende voorkeursrecht, zijn partijen van mening dat er voor wat betreft onderstaande percelen slechts één serieuze gegadigde is.</text:p>
            <text:p text:style-name="common-al">Bent u desalniettemin van mening dat u ook in aanmerking dient te komen voor de koop de onderstaande percelen omdat u interesse heeft en ook aan de gestelde criteria kunt voldoen, dan kunt u dit schriftelijk en gemotiveerd uiterlijk binnen 20 kalenderdagen na de datum van deze publicatie aan de gemeente kenbaar maken. In dat geval onderzoekt de gemeente of de verkoop alsnog op basis van een openbare procedure dient plaats te vinden.</text:p>
            <text:p text:style-name="last-al">Uw zienswijze (schriftelijk) kunt u richten aan burgemeester en wethouders van de gemeente Land van Cuijk, Postbus 7, 5360 AA Grave (e-mailadres: <text:a xlink:href="mailto:gemeente@landvancuijk.nl" xlink:type="simple"><text:span text:style-name="nadrukondlijn">gemeente@landvancuijk.nl</text:span></text:a>) o.v.v. zaaknummer Z/Z/23/111241.</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cell table:style-name="entry" table:number-rows-spanned="1" table:number-columns-spanned="1">
                    <text:p text:style-name="table_al">
                      <text:span text:style-name="nadrukvet">Datum publicatie: </text:span>
                    </text:p>
                  </table:table-cell>
                </table:table-row>
                <table:table-row table:style-name="row">
                  <table:table-cell table:style-name="entry" table:number-rows-spanned="1" table:number-columns-spanned="1">
                    <text:p text:style-name="table_al">Kruising Lage Heiweg / Schrijfakkerweg</text:p>
                  </table:table-cell>
                  <table:table-cell table:style-name="entry" table:number-rows-spanned="1" table:number-columns-spanned="1">
                    <text:p text:style-name="table_al">N 180 N 182</text:p>
                  </table:table-cell>
                  <table:table-cell table:style-name="entry" table:number-rows-spanned="1" table:number-columns-spanned="1">
                    <text:p text:style-name="table_al">42.860 m2 1.240 m2 </text:p>
                  </table:table-cell>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25765</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765</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765</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Didam-arrest: eén-op-één verkoop gemeentegrond</meta:user-defined>
    <meta:user-defined meta:name="DCTERMS.W3CDTF/DCTERMS.available">2023-05-25</meta:user-defined>
    <meta:user-defined meta:name="DCTERMS.W3CDTF/OVERHEIDop.jaargang">2023</meta:user-defined>
    <meta:user-defined meta:name="OVERHEIDop.publicationIssue">225765</meta:user-defined>
    <meta:user-defined meta:name="OVERHEIDop.GmbID/DC.identifier">gmb-2023-225765</meta:user-defined>
    <meta:user-defined meta:name="OVERHEIDop.versieInformatie"/>
  </office:meta>
</office:document-meta>
</file>