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woonkamer aan Simonsstraat 14 2628T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14 2628TH Delft | het doorbreken van de woonkamer | 19-05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6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57</meta:user-defined>
    <meta:user-defined meta:name="DCTERMS.abstract">Simonsstraat 14 en 16</meta:user-defined>
    <dc:language>nl</dc:language>
    <meta:user-defined meta:name="OVERHEIDop.locatietype/OVERHEIDop.gebiedsmarkering">Punt</meta:user-defined>
    <meta:user-defined meta:name="DC.title">Aanvraag vergunning voor het doorbreken van de woonkamer aan Simonsstraat 14 2628TH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61</meta:user-defined>
    <meta:user-defined meta:name="OVERHEIDop.GmbID/DC.identifier">gmb-2023-225761</meta:user-defined>
    <meta:user-defined meta:name="OVERHEIDop.versieInformatie"/>
  </office:meta>
</office:document-meta>
</file>