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FLITS - het plaatsen van een tijdelijke woonunit ivm renovatie woning W P F Ghijssenstraat 9, 5437AP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FLITS - het plaatsen van een tijdelijke woonunit ivm renovatie woning</text:p>
              </text:list-item>
              <text:list-item text:style-override="id1-3-2-1-1-2-2">
                <text:number>•</text:number>
                <text:p text:style-name="al">Ontvangstdatum: 22 mei 2023</text:p>
              </text:list-item>
              <text:list-item text:style-override="id1-3-2-1-1-2-3">
                <text:number>•</text:number>
                <text:p text:style-name="al">Locatie: W P F Ghijssenstraat 9, 5437AP Beers NB</text:p>
              </text:list-item>
              <text:list-item text:style-override="id1-3-2-1-1-2-4">
                <text:number>•</text:number>
                <text:p text:style-name="al">Zaaknummer: Z2023-0000230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575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5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5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FLITS - het plaatsen van een tijdelijke woonunit ivm renovatie woning W P F Ghijssenstraat 9, 5437AP Beers NB</meta:user-defined>
    <dc:language>nl</dc:language>
    <meta:user-defined meta:name="OVERHEIDop.locatietype/OVERHEIDop.gebiedsmarkering">Punt</meta:user-defined>
    <meta:user-defined meta:name="DC.title">Aanvraag omgevingsvergunning voor FLITS - het plaatsen van een tijdelijke woonunit ivm renovatie woning W P F Ghijssenstraat 9, 5437AP Beers NB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759</meta:user-defined>
    <meta:user-defined meta:name="OVERHEIDop.GmbID/DC.identifier">gmb-2023-225759</meta:user-defined>
    <meta:user-defined meta:name="OVERHEIDop.versieInformatie"/>
  </office:meta>
</office:document-meta>
</file>