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melding brandveilig gebruik, Binnenwatersloot 23A 2611B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innenwatersloot 23A 2611BJ Delft</text:span> |melding brandveilig gebruik, 19-05-2023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5756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75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75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3-001086</meta:user-defined>
    <meta:user-defined meta:name="DCTERMS.abstract">melding brandveilig gebruik binnenwatersloot 23a</meta:user-defined>
    <dc:language>nl</dc:language>
    <meta:user-defined meta:name="OVERHEIDop.locatietype/OVERHEIDop.gebiedsmarkering">Punt</meta:user-defined>
    <meta:user-defined meta:name="DC.title">Melding brandveilig gebruik niet akkoord, melding brandveilig gebruik, Binnenwatersloot 23A 2611BJ Delft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5756</meta:user-defined>
    <meta:user-defined meta:name="OVERHEIDop.GmbID/DC.identifier">gmb-2023-225756</meta:user-defined>
    <meta:user-defined meta:name="OVERHEIDop.versieInformatie"/>
  </office:meta>
</office:document-meta>
</file>