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Kadastraal perceel MLG00-C-1625 nabij Crumpsestraat 12 Millingen aan de Rijn- OLO 759902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het bouwen van een woning</text:p>
            <text:p text:style-name="common-al">Locatie : Kadastraal perceel MLG00-C-1625 nabij Crumpsestraat 12 Millingen aan de Rijn</text:p>
            <text:p text:style-name="common-al">Datum besluit : 22 mei 2023</text:p>
            <text:p text:style-name="common-al">Datum verzending : 22 mei 203</text:p>
            <text:p text:style-name="common-al">Zaaknummer ODRN: W.Z23.101645.01</text:p>
            <text:p text:style-name="tussenkopcur">Mogelijkheid van inzien</text:p>
            <text:p text:style-name="common-al">Het ontwerpbesluit en de bijbehorende stukken liggen met ingang van 25 mei 2023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7599023 en/of het zaaknummer W.Z23.101645.01. </text:p>
            <text:p text:style-name="common-al">U kunt het ontwerpbestemmingsplan en bijbehorende stukken inzien via:</text:p>
            <text:p text:style-name="common-al">NL.IMRO.1945. OVCRUMPSESTR12-ONW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7599023.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75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5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5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ontwerpbeschikking Omgevingsvergunning - Kadastraal perceel MLG00-C-1625 nabij Crumpsestraat 12 Millingen aan de Rijn- OLO 7599023</meta:user-defined>
    <meta:user-defined meta:name="DCTERMS.W3CDTF/DCTERMS.available">2023-05-24</meta:user-defined>
    <meta:user-defined meta:name="DCTERMS.W3CDTF/OVERHEIDop.jaargang">2023</meta:user-defined>
    <meta:user-defined meta:name="OVERHEIDop.publicationIssue">225754</meta:user-defined>
    <meta:user-defined meta:name="OVERHEIDop.GmbID/DC.identifier">gmb-2023-225754</meta:user-defined>
    <meta:user-defined meta:name="OVERHEIDop.versieInformatie"/>
  </office:meta>
</office:document-meta>
</file>