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nemen tot verkoop van gronden aan ‘Thuis in het plangebied Veld7/Moorland West Oirschot</text:p>
      <text:section text:name="zakelijke-mededeling_id1-3-2" text:style-name="zakelijke-mededeling">
        <text:section text:name="zakelijke-mededeling-tekst_id1-3-2-1" text:style-name="zakelijke-mededeling-tekst">
          <text:section text:name="tekst_id1-3-2-1-1" text:style-name="tekst">
            <text:p text:style-name="common-al">De gemeente maakt hierbij haar voornemen bekend om een koopovereenkomst te sluiten met Woonstichting ’thuis (hierna: “’Thuis”) ter zake van het zuidelijke deel van het plangebied Veld 7/Moorland West (hierna: “het Plangebied”). Op grond van de te sluiten koopovereenkomst zal Thuis 30 sociale huurwoningen realiseren ten behoeve van de langdurige exploitatie.</text:p>
            <text:p text:style-name="common-al">‘Thuis, is een in Eindhoven gevestigde toegelaten instelling c.q. woningcorporatie die mede als werkgebied de gemeente Oirschot heeft. De gemeente is van oordeel dat op basis van objectieve, toetsbare en redelijke criteria ‘Thuis als enige serieuze gegadigde voor de grondtransactie in aanmerking komt. In het navolgende zal de gemeente dat motiveren:</text:p>
            <text:p text:style-name="common-al">Op 22 juni 2021 heeft de gemeenteraad als nadere concretisering van haar woonvisie het ‘Actieplan Woningbouw Oirschot 2.0’ vastgesteld waarin beleid is vastgelegd om er voor te zorgen dat binnen de gemeente meer woningen beschikbaar komen voor verschillende doelgroepen, waaronder sociale en betaalbare huurwoningen. In het ‘Actieplan Woningbouw Oirschot 2.0’ wordt de locatie ‘Veld 7 – Moorland’ aangewezen als locatie waarop binnen een periode van 5 jaar, 55 woningen worden gerealiseerd. De te verkopen percelen zijn gelegen in het zuidelijk gedeelte van het plangebied van de locatie ‘Veld 7 – Moorland’. </text:p>
            <text:p text:style-name="common-al">De gemeente wenst de percelen te verkopen aan een woningcorporatie gelet op de specifieke wettelijke taken en verplichtingen van een woningcorporatie op het gebied van volkshuisvesting uit hoofde van de Woningwet. Woningcorporaties zijn uitsluitend werkzaam op het gebied en in het belang van de volkshuisvesting. Hun financiële middelen worden uitsluitend in dat belang ingezet. Zij hebben bij uitstek ervaring met de ontwikkeling, realisatie en exploitatie van sociale huurwoningen. De gemeente en woningcorporatie werken samen om woningzoekenden met urgentie aan een passende woning te helpen. Bovendien moeten zij bijdragen aan de uitvoering van de woonvisie die wordt vastgesteld door de gemeenten waarin zij feitelijk werkzaam zijn. </text:p>
            <text:p text:style-name="common-al">De gemeente heeft op basis van haar woonvisie en het ‘Actieplan Woningbouw Oirschot 2.0’ voor de periode 2022 – 2026 prestatieafspraken gemaakt met de toegelaten instellingen c.q. woningcorporaties die actief zijn in de gemeente Oirschot, waaronder ‘Thuis, over de realisatie en langdurig exploiteren van sociale huurwoningen. In die prestatieafspraken is met de andere toegelaten instelling c.q. woningcorporatie die actief is in de gemeente Oirschot afgesproken dat ‘Thuis de betreffende percelen van de gemeente zal kopen ten behoeve van de realisatie van sociale huurwoningen.</text:p>
            <text:p text:style-name="common-al">De gemeente en ‘Thuis geven met bovengenoemd voornemen tot verkoop ten behoeve van de realisatie en langdurige exploitatie van sociale huurwoningen uitvoering aan het woonbeleid van de gemeente. Door de sociale huurwoningen onder te brengen bij een woningcorporatie wordt bovendien de duurzame instandhouding van deze woningen voor de doelgroep optimaal geborgd.</text:p>
            <text:p text:style-name="common-al">Gelet op het voorgaande, is de gemeente van oordeel dat er op grond van objectieve, redelijke en toetsbare criteria slechts één serieuze gegadigde, te weten de ‘Thuis, in aanmerking komt voor het aangaan van de koopovereenkomst voor de grond.</text:p>
            <text:p text:style-name="common-al">
            <text:span text:style-name="nadrukvet">Vervaltermijn</text:span>
          </text:p>
            <text:p text:style-name="common-al"> Iedere derde die zich met een rechtens te honoreren belang wenst te verzetten tegen het voornemen van de Gemeente tot het aangaan van een koopovereenkomst met ‘Thuis, dient uiterlijk 21 kalenderdagen na deze bekendmaking een kortgedingprocedure aanhangig te maken bij voorzieningenrechter van de rechtbank Oost-Brabant. Deze termijn is een vervaltermijn. Dat betekent dat bij gebreke van het tijdig aanhangig maken van een kortgedingprocedure binnen de voornoemde termijn, het recht vervalt om in rechte op te komen tegen de voorgenomen uitgifte en/of daarop enige vordering tot schadevergoeding of welke andere aanspraak dan ook te baseren, althans heeft een derde zijn rechten verwerkt. Als er binnen de hiervoor genoemde termijn geen kortgedingprocedure is gestart, zal de gemeente na afloop van deze termijn een koopovereenkomst met ’Thuis sluiten. </text:p>
            <text:p text:style-name="common-al">Meer informatie of vragen? Mail naar: <text:a xlink:href="mailto:info@oirschot.nl" xlink:type="simple"><text:span text:style-name="nadrukondlijn">info@oirschot.nl</text:span></text:a></text:p>
            <text:p text:style-name="common-al">Met deze publicatie geeft de gemeente uitvoering aan het arrest van de Hoge Raad van 26 november 2021 (ECLI:NL:HR:2021:17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7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Kennisgeving van voornemen tot verkoop van gronden aan ‘Thuis in het plangebied Veld7/Moorland West Oirschot</meta:user-defined>
    <meta:user-defined meta:name="DCTERMS.W3CDTF/DCTERMS.available">2023-05-30</meta:user-defined>
    <meta:user-defined meta:name="DCTERMS.W3CDTF/OVERHEIDop.jaargang">2023</meta:user-defined>
    <meta:user-defined meta:name="OVERHEIDop.publicationIssue">225753</meta:user-defined>
    <meta:user-defined meta:name="OVERHEIDop.GmbID/DC.identifier">gmb-2023-225753</meta:user-defined>
    <meta:user-defined meta:name="OVERHEIDop.versieInformatie"/>
  </office:meta>
</office:document-meta>
</file>