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perceel openbaar groen Weverskamp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is voornemens, met inachtneming van een termijn van 20 kalenderdagen, ingaande de dag na deze publicatie, een perceel grond zijnde openbaar groen gelegen nabij de Weverskamp 35, kadastraal bekend gemeente Harderwijk sectie B, nummer 8066 (ged.), (hierna te noemen: het perceel) met een oppervlakte van ca. 25 m² te verkopen. Volgens ons beleid komt voor verkoop van openbaar groen alleen een aangrenzende eigenaar(en) in aanmerking. De gemeente is van mening dat de koper(s) - als enige aangrenzende eigenaar(ren) - als enige serieuze gegadigde(n) in aanmerking komt/komen voor deze verkoop. </text:p>
            <text:p text:style-name="common-al">Als u van mening bent dat u ook in aanmerking komt voor deze voorgenomen verkoop, dan dient u binnen twintig (20) kalenderdagen na de datum van deze publicatie en kort geding aanhangig te maken bij de Rechtbank Gelderland. Indien u een kort geding aanhangig maakt, dan verzoeken wij u dit binnen de genoemde termijn schriftelijk aan de Gemeente Harderwijk kenbaar te maken. </text:p>
            <text:p text:style-name="common-al">Als binnen twintig (20) kalenderdagen na de datum van deze publicatie <text:span text:style-name="nadrukondlijn">géén</text:spa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 </text:p>
            <text:p text:style-name="last-al">Voor nadere inlichtingen kunt u zich wenden tot mevrouw S. Koç-Kirmiziyüz, telefoonnummer 0341 411911 of per e-mail: s.koc-kirmiziyuz@harder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575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5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5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verkoop perceel openbaar groen Weverskamp 35</meta:user-defined>
    <meta:user-defined meta:name="DCTERMS.W3CDTF/DCTERMS.available">2023-05-25</meta:user-defined>
    <meta:user-defined meta:name="DCTERMS.W3CDTF/OVERHEIDop.jaargang">2023</meta:user-defined>
    <meta:user-defined meta:name="OVERHEIDop.publicationIssue">225752</meta:user-defined>
    <meta:user-defined meta:name="OVERHEIDop.GmbID/DC.identifier">gmb-2023-225752</meta:user-defined>
    <meta:user-defined meta:name="OVERHEIDop.versieInformatie"/>
  </office:meta>
</office:document-meta>
</file>